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14.897cm" svg:height="0.768cm" svg:x="0.056cm" svg:y="-0.002cm"><draw:text-box><text:p text:style-name="P5"><text:span text:style-name="T1">Cédula de Notificación de Testigos - Juzgado de LAS LOMITAS</text:span></text:p></draw:text-box></draw:frame></text:p>
      <text:p text:style-name="Standard"/>
      <text:p text:style-name="Standard"/>
      <text:p text:style-name="P4">CEDULA</text:p>
      <text:p text:style-name="P1"/>
      <text:p text:style-name="P2">Señores: …..........................................................................................................................</text:p>
      <text:p text:style-name="P2">DOMICILIO........................................................................................................................</text:p>
      <text:p text:style-name="P2">CIUDAD DE ......................................................................................................................</text:p>
      <text:p text:style-name="P2"/>
      <text:p text:style-name="P2">Hago saber a Ud. que en los autos caratulados:” ........................................... …...............</text:p>
      <text:p text:style-name="P2">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 “, Expte. No ......... Fo...... Año 20......, que tramita por ante el Juzgado de Primera Instancia en lo Civil, Comercial y del Trabajo de la ciudad de Las Lomitas, con domicilio en calle.................................................. No..........., a cargo de la Dr ...................................................., Secretaría del Dr ..................................... se ha fijado audiencia para el día......... de ....................................... de 20........., a las .................. horas, a la que deberá comparecer personalmente a efectos de prestar declaración testimonial, bajo apercibimiento de lo dispuesto en el artículo 428 del C.P.C. y C. habiéndose fijado audiencia supletoria para el día ...... de .............................. de 20......, a las ......... horas.-</text:p>
      <text:p text:style-name="P2">Como recaudo se transcribe el auto que ordena la medida:”Las Lomitas,.........de .................................de 20......................................................................</text:p>
      <text:p text:style-name="P2">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</text:p>
      <text:p text:style-name="P2">El art. 428 - 2do. Párrafo del C.P.C. y C. en su parte pertinente textualmente dice:”....El juzgado fijará una audiencia supletoria con carácter de segunda citación, en fecha próxima, para que declaren los testigos que faltasen a las audiencias, con la advertencia de que si faltasen a la primera, sin causa justificada, se los hará comparecer a la segunda por medio de la fuerza pública y se les impondrá una multa de hasta cinco jus”.</text:p>
      <text:p text:style-name="P3"/>
      <text:p text:style-name="P3">QUEDA UD., DEBIDAMENTE NOTIFICADO</text:p>
      <text:p text:style-name="P2"/>
      <text:p text:style-name="P2"/>
      <text:p text:style-name="P2"/>
      <text:p text:style-name="P2">.................................., ............ de................................... de 20.......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09:17:12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3" meta:word-count="224" meta:character-count="2633" meta:non-whitespace-character-count="2404"/>
  </office:meta>
</office:document-meta>
</file>