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5" svg:width="14.897cm" svg:height="1.059cm" svg:x="0.056cm" svg:y="-0.002cm"><draw:text-box><text:p text:style-name="P5"><text:span text:style-name="T1">Cédula de Notificación <text:s/>- Juzgado de El Colorado</text:span></text:p><text:p/></draw:text-box></draw:frame></text:p>
      <text:p text:style-name="Standard"/>
      <text:p text:style-name="Standard"/>
      <text:p text:style-name="P4">CEDULA</text:p>
      <text:p text:style-name="P1"/>
      <text:p text:style-name="P2">Señores: …................................................................................................... </text:p>
      <text:p text:style-name="P2">DOMICILIO................................................................................................ </text:p>
      <text:p text:style-name="P2">CIUDAD DE …...........................................................................................</text:p>
      <text:p text:style-name="P2"/>
      <text:p text:style-name="P2"/>
      <text:p text:style-name="P2">Hago saber a Ud., que en los autos caratulados:” ............................................................ </text:p>
      <text:p text:style-name="P2">............................................................ .............................................................................. </text:p>
      <text:p text:style-name="P2">............................................................”, Expte. No.............. Fo.............. Año.............. que </text:p>
      <text:p text:style-name="P2">tramita por ante el Juzgado de Primera Instancia en lo Civil, Comercial, del Trabajo y Menores N°7 de la ciudad de El Colorado, con domicilio en calle..................................................... No.........., a cargo de la Dra......................................................................, Secretaría del Dr. ....................................................................... se ha dictado la siguiente resolución que transcripta en su parte pertinente dice: “El Colorado, .............. de ........................ d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 ........................................................</text:p>
      <text:p text:style-name="P2">Fdo.............................................................................” </text:p>
      <text:p text:style-name="P2">Se acompaña copia para traslado.- </text:p>
      <text:p text:style-name="P3"/>
      <text:p text:style-name="P3">QUEDA UD., DEBIDAMENTE NOTIFICADO </text:p>
      <text:p text:style-name="P2"/>
      <text:p text:style-name="P2"/>
      <text:p text:style-name="P2"/>
      <text:p text:style-name="P2">.................................., ............ de................................... de 20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30T08:48:52</meta:creation-date>
    <dc:date>2012-05-30T10:17:00</dc:date>
    <meta:editing-duration>P0D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1" meta:paragraph-count="12" meta:word-count="99" meta:character-count="1910" meta:non-whitespace-character-count="1814"/>
  </office:meta>
</office:document-meta>
</file>