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>
      <style:paragraph-properties fo:text-align="center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gr1" style:family="graphic">
      <style:graphic-properties draw:stroke="none" svg:stroke-color="#000000" draw:fill="none" draw:fill-color="#ffffff" fo:min-height="0.7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0" draw:style-name="gr1" draw:text-style-name="P5" svg:width="14.897cm" svg:height="1.059cm" svg:x="0.056cm" svg:y="-0.002cm"><draw:text-box><text:p text:style-name="P5"><text:span text:style-name="T1">Cédula de Notificación de Honorarios - Juzgado de El Colorado</text:span></text:p><text:p/></draw:text-box></draw:frame></text:p>
      <text:p text:style-name="Standard"/>
      <text:p text:style-name="Standard"/>
      <text:p text:style-name="P4">CEDULA</text:p>
      <text:p text:style-name="P1"/>
      <text:p text:style-name="P2">Señores: …................................................................................................... </text:p>
      <text:p text:style-name="P2">DOMICILIO................................................................................................ </text:p>
      <text:p text:style-name="P2">CIUDAD DE …...........................................................................................</text:p>
      <text:p text:style-name="P2"/>
      <text:p text:style-name="P2"/>
      <text:p text:style-name="P2">Hago saber a Ud., que en los autos caratulados:” ............................................................ </text:p>
      <text:p text:style-name="P2">............................................................ .............................................................................. </text:p>
      <text:p text:style-name="P2">............................................................”, Expte. No.............. Fo.............. Año.............. que </text:p>
      <text:p text:style-name="P2">tramita por ante el Juzgado de Primera Instancia en lo Civil, Comercial, del Trabajo y <text:s/>Menores N°7 de la ciudad de El Colorado, con domicilio en calle...................................................... No.........., a cargo de la Dra........................................................................, Secretaría del Dr. ......... ................................................................... se ha dictado la siguiente resolución que transcripta en su parte pertinente dice: “El Colorado,.............. de........................................... de......................................................................................... </text:p>
      <text:p text:style-name="P2">............................................................................................................................................. </text:p>
      <text:p text:style-name="P2">Fdo.............................................................................” </text:p>
      <text:p text:style-name="P2">El Artículo 59 de la Ley Provincial No 512 en su parte pertinente dice: “Los honorarios regulados judicialmente deberán abonarse dentro de los diez (10) días de quedar firme el auto regulatorio. Operada la mora el profesional podrá optar por: a) Reclamar los honorarios revaluados conforme el reajuste establecido en el artículo 23; con más un interés del 8% (ocho por ciento) anual. b) reclamar los honorarios con más el interés que percibe el Banco de la Provincia de Formosa en operaciones de descuento....”.- </text:p>
      <text:p text:style-name="P3"/>
      <text:p text:style-name="P3">QUEDA UD., DEBIDAMENTE NOTIFICADO </text:p>
      <text:p text:style-name="P2"/>
      <text:p text:style-name="P2"/>
      <text:p text:style-name="P2"/>
      <text:p text:style-name="P2">.................................., ............ de................................... de 20.......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4.001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30T08:48:52</meta:creation-date>
    <dc:date>2012-05-30T10:15:28</dc:date>
    <meta:editing-duration>P0D</meta:editing-duration>
    <meta:editing-cycles>3</meta:editing-cycles>
    <meta:generator>LibreOffice/3.5$Linux_x86 LibreOffice_project/350m1$Build-2</meta:generator>
    <meta:document-statistic meta:table-count="0" meta:image-count="0" meta:object-count="0" meta:page-count="1" meta:paragraph-count="13" meta:word-count="175" meta:character-count="2229" meta:non-whitespace-character-count="2055"/>
  </office:meta>
</office:document-meta>
</file>